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E3C0F5DE9DFE069F8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DE000000E3C0F5DE9DFE069F8F.png" xlink:type="simple" xlink:show="embed" xlink:actuate="onLoad"/><svg:title>logo</svg:title><svg:desc>WebMobile:Bussola:GRAFICA:stemma_demo-01.jpg</svg:desc></draw:frame><text:span text:style-name="T1">Comune di Noventa Padov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adov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6964410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696441043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696441043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696441043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696441043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696441043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696441043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69644104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6964410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696441043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696441043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696441043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696441043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696441043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696441043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696441043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696441043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696441043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696441043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696441043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9" meta:non-whitespace-character-count="49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